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language-asian="cs" style:country-asian="CZ"/>
    </style:style>
    <style:style style:name="P2" style:parent-style-name="Standard" style:family="paragraph">
      <style:text-properties style:language-asian="cs" style:country-asian="CZ"/>
    </style:style>
    <style:style style:name="P3" style:parent-style-name="Standard" style:family="paragraph">
      <style:text-properties style:language-asian="cs" style:country-asian="CZ"/>
    </style:style>
    <style:style style:name="P4" style:parent-style-name="Standard" style:family="paragraph">
      <style:paragraph-properties fo:line-height="100%"/>
      <style:text-properties style:font-name="Verdana"/>
    </style:style>
    <style:style style:name="P5" style:parent-style-name="Standard" style:family="paragraph">
      <style:paragraph-properties fo:line-height="100%"/>
      <style:text-properties style:font-name="Verdana"/>
    </style:style>
    <style:style style:name="P6" style:parent-style-name="Standard" style:family="paragraph">
      <style:paragraph-properties fo:line-height="100%"/>
      <style:text-properties style:font-name="Verdana"/>
    </style:style>
    <style:style style:name="P7" style:parent-style-name="Standard" style:family="paragraph">
      <style:paragraph-properties fo:line-height="100%"/>
      <style:text-properties style:font-name="Verdana" fo:font-weight="bold" style:font-weight-asian="bold"/>
    </style:style>
    <style:style style:name="P8" style:parent-style-name="Standard" style:family="paragraph">
      <style:paragraph-properties fo:line-height="100%"/>
      <style:text-properties style:font-name="Verdana" fo:font-weight="bold" style:font-weight-asian="bold"/>
    </style:style>
    <style:style style:name="P9" style:parent-style-name="Standard" style:family="paragraph">
      <style:paragraph-properties fo:line-height="100%"/>
      <style:text-properties style:font-name="Verdana" fo:font-weight="bold" style:font-weight-asian="bold"/>
    </style:style>
    <style:style style:name="P10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00%"/>
    </style:style>
    <style:style style:name="T20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21" style:parent-style-name="Standardnípísmoodstavce" style:family="text">
      <style:text-properties style:font-name="Helvetica" style:font-name-complex="Helvetica" fo:color="#000000"/>
    </style:style>
    <style:style style:name="P22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52" style:parent-style-name="Odstavecseseznamem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line-height="100%"/>
      <style:text-properties style:font-name="Verdan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Bytové družstvo B.K. Ohrada</text:p>
      <text:p text:style-name="P7">OZNÁMENÍ STAVEBNÍCH ÚPRAV</text:p>
      <text:p text:style-name="P8"/>
      <text:p text:style-name="P9"/>
      <text:p text:style-name="P10">V BYTOVÉ JEDNOTCE Č……. V OBJEKTU…………….…………</text:p>
      <text:p text:style-name="P11">JMÉNO: ……………………………………………………………………………………………………………………</text:p>
      <text:p text:style-name="P12"/>
      <text:p text:style-name="P13">ADRESA (PRO DORUČENÍ<text:s/>OZNÁMENÍ):<text:s/>………………………….……………………………………………………………</text:p>
      <text:p text:style-name="P14">TELEFON: ……………………………………………………</text:p>
      <text:p text:style-name="P15">E-MAIL:……………………………………………………</text:p>
      <text:p text:style-name="P16"/>
      <text:p text:style-name="P17">x zasklení lodžie</text:p>
      <text:p text:style-name="P18">x přestavba bytového jádra – nová konstrukce ze sádrokartonu</text:p>
      <text:p text:style-name="P19"><text:span text:style-name="T20">x přestavba bytového jádra – nová konstrukce vyzděná z lehkých tvárnic<text:s/></text:span><text:span text:style-name="T21"> </text:span></text:p>
      <text:p text:style-name="P22">x úprava bytového jádra – při zachování stávající betonové nebo zděné konstrukce</text:p>
      <text:p text:style-name="P23">x výměna rozvodů elektroinstalace – celý byt</text:p>
      <text:p text:style-name="P24"><text:s/>– v souvislosti s přestavbou nebo úpravou byt. jádra*)</text:p>
      <text:p text:style-name="P25">………………………………………………………………………………………………………..</text:p>
      <text:p text:style-name="P26">x výměna ležatých rozvodů teplé, studené vody a odpadů</text:p>
      <text:p text:style-name="P27">x zvýšení instalovaného příkonu elektrické energie (nutný posudek elektroinstalace bytu) z důvodu:</text:p>
      <text:p text:style-name="P28">………………………………………………………………………………………………………………...</text:p>
      <text:p text:style-name="P29">x výměna <text:s/>zárubní a vstupních dveří do bytu</text:p>
      <text:p text:style-name="P30">x umístění satelitní antény (specifikovat umístění)</text:p>
      <text:p text:style-name="P31">……………………………………………………………………………………………………………….</text:p>
      <text:p text:style-name="P32">………………………………………………………………………………………………………………...</text:p>
      <text:p text:style-name="P33">x umístění zařízení pro příjem internetu (specifikovat umístění)</text:p>
      <text:p text:style-name="P34">………………………………………………………………………………………………………………...</text:p>
      <text:p text:style-name="P35">………………………………………………………………………………………………………………...</text:p>
      <text:p text:style-name="P36">x vybourání konstrukce – specifikace konstrukce na jednoduchém náčrtu (v případě nosné konstrukce nutné statické posouzení !)</text:p>
      <text:p text:style-name="P37">………………………………………………………………………………………………………………...</text:p>
      <text:p text:style-name="P38">………………………………………………………………………………………………………………...</text:p>
      <text:p text:style-name="P39">x vytvoření otvoru do nosné konstrukce (nutné statické posouzení!)</text:p>
      <text:p text:style-name="P40">………………………………………………………………………………………………………………...</text:p>
      <text:p text:style-name="P41">………………………………………………………………………………………………………………...</text:p>
      <text:p text:style-name="P42">x jiné úpravy</text:p>
      <text:p text:style-name="P43">………………………………………………………………………………………………………………...</text:p>
      <text:p text:style-name="P44">………………………………………………………………………………………………………………...</text:p>
      <text:p text:style-name="P45">………………………………………………………………………………………………………………...</text:p>
      <text:p text:style-name="P46">………………………………………………………………………………………………………………...</text:p>
      <text:p text:style-name="P47">* požadované zakroužkujte</text:p>
      <text:p text:style-name="P48"/>
      <text:p text:style-name="P49">V PRAZE <text:s/>DNE …………………………….</text:p>
      <text:p text:style-name="P50"/>
      <text:p text:style-name="P51">PODPIS ………………………………</text:p>
      <text:p text:style-name="P52"/>
      <text:p text:style-name="P53">- - - - - - - - - - - - - - - - - - - - - - - - - - - - - - - - - - - - - - - - - - - - -<text:s/>- - - - - -</text:p>
      <text:p text:style-name="P54"/>
      <text:p text:style-name="P55"><text:s text:c="19"/>v Praze dne …………………………….</text:p>
      <text:p text:style-name="P56"/>
      <text:p text:style-name="P57"/>
      <text:p text:style-name="P58"/>
      <text:p text:style-name="P59"/>
      <text:p text:style-name="P60"/>
      <text:p text:style-name="P61">………………………………………………………………………………………………………………</text:p>
      <text:p text:style-name="P62">Za BD převzal</text:p>
      <text:p text:style-name="P6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eading2" style:display-name="Heading 2" style:family="paragraph" style:parent-style-name="Standard" style:next-style-name="Textbody" style:default-outline-level="2">
      <style:paragraph-properties fo:keep-with-next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style:style style:name="Nadpis2Char" style:display-name="Nadpis 2 Char" style:family="text" style:parent-style-name="Standardnípísmoodstavce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-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">
        <style:list-level-properties/>
      </text:list-level-style-bullet>
      <text:list-level-style-bullet text:level="3" text:style-name="WW_CharLFO2LVL3" text:bullet-char="">
        <style:list-level-properties/>
      </text:list-level-style-bullet>
      <text:list-level-style-bullet text:level="4" text:style-name="WW_CharLFO2LVL4" text:bullet-char="">
        <style:list-level-properties/>
      </text:list-level-style-bullet>
      <text:list-level-style-bullet text:level="5" text:style-name="WW_CharLFO2LVL5" text:bullet-char="">
        <style:list-level-properties/>
      </text:list-level-style-bullet>
      <text:list-level-style-bullet text:level="6" text:style-name="WW_CharLFO2LVL6" text:bullet-char="">
        <style:list-level-properties/>
      </text:list-level-style-bullet>
      <text:list-level-style-bullet text:level="7" text:style-name="WW_CharLFO2LVL7" text:bullet-char="">
        <style:list-level-properties/>
      </text:list-level-style-bullet>
      <text:list-level-style-bullet text:level="8" text:style-name="WW_CharLFO2LVL8" text:bullet-char="">
        <style:list-level-properties/>
      </text:list-level-style-bullet>
      <text:list-level-style-bullet text:level="9" text:style-name="WW_CharLFO2LVL9" text:bullet-char="">
        <style:list-level-properties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lezalova Eva</meta:initial-creator>
    <dc:creator>Viktor Vodrážka</dc:creator>
    <meta:creation-date>2018-01-25T08:09:00Z</meta:creation-date>
    <dc:date>2018-01-25T18:45:00Z</dc:date>
    <meta:template xlink:href="Normal" xlink:type="simple"/>
    <meta:editing-cycles>4</meta:editing-cycles>
    <meta:editing-duration>PT0S</meta:editing-duration>
    <meta:document-statistic meta:page-count="1" meta:paragraph-count="4" meta:word-count="298" meta:character-count="2059" meta:row-count="14" meta:non-whitespace-character-count="1765"/>
  </office:meta>
</office:document-meta>
</file>